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2540822090" field:type=""/><field:fieldmark-end/><field:fieldmark-start text:name="__Fieldmark__48_2540822090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540822090" field:type=""/><field:fieldmark-end/><field:fieldmark-start text:name="__Fieldmark__59_2540822090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540822090" field:type=""/><field:fieldmark-end/><field:fieldmark-start text:name="__Fieldmark__72_2540822090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540822090" field:type=""/><field:fieldmark-end/><field:fieldmark-start text:name="__Fieldmark__83_2540822090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540822090" field:type=""/><field:fieldmark-end/><field:fieldmark-start text:name="__Fieldmark__94_2540822090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540822090" field:type=""/><field:fieldmark-end/><field:fieldmark-start text:name="__Fieldmark__123_2540822090" field:type=""/><field:fieldmark-end/><field:fieldmark-start text:name="__Fieldmark__125_2540822090" field:type=""/><field:fieldmark-end/><field:fieldmark-start text:name="__Fieldmark__127_2540822090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540822090" field:type=""/><field:fieldmark-end/><field:fieldmark-start text:name="__Fieldmark__135_2540822090" field:type=""/><field:fieldmark-end/><field:fieldmark-start text:name="__Fieldmark__137_2540822090" field:type=""/><field:fieldmark-end/><field:fieldmark-start text:name="__Fieldmark__139_2540822090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540822090" field:type=""/><field:fieldmark-end/><field:fieldmark-start text:name="__Fieldmark__150_2540822090" field:type=""/><field:fieldmark-end/><field:fieldmark-start text:name="__Fieldmark__152_2540822090" field:type=""/><field:fieldmark-end/><field:fieldmark-start text:name="__Fieldmark__154_2540822090" field:type=""/><field:fieldmark-end/><field:fieldmark-start text:name="__Fieldmark__156_2540822090" field:type=""/><field:fieldmark-end/><field:fieldmark-start text:name="__Fieldmark__158_2540822090" field:type=""/><field:fieldmark-end/><text:span text:style-name="T5"> a me intestato</text:span></text:p>
      <text:p text:style-name="P13"><text:span text:style-name="T17"></text:span><field:fieldmark-start text:name="__Fieldmark__163_2540822090" field:type=""/><field:fieldmark-end/><field:fieldmark-start text:name="__Fieldmark__165_2540822090" field:type=""/><field:fieldmark-end/><field:fieldmark-start text:name="__Fieldmark__167_2540822090" field:type=""/><field:fieldmark-end/><field:fieldmark-start text:name="__Fieldmark__169_2540822090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540822090" field:type=""/><field:fieldmark-end/><field:fieldmark-start text:name="__Fieldmark__180_2540822090" field:type=""/><field:fieldmark-end/><field:fieldmark-start text:name="__Fieldmark__182_2540822090" field:type=""/><field:fieldmark-end/><field:fieldmark-start text:name="__Fieldmark__184_2540822090" field:type=""/><field:fieldmark-end/><field:fieldmark-start text:name="__Fieldmark__186_2540822090" field:type=""/><field:fieldmark-end/><field:fieldmark-start text:name="__Fieldmark__188_2540822090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540822090" field:type=""/><field:fieldmark-end/><field:fieldmark-start text:name="__Fieldmark__197_2540822090" field:type=""/><field:fieldmark-end/><field:fieldmark-start text:name="__Fieldmark__199_2540822090" field:type=""/><field:fieldmark-end/><field:fieldmark-start text:name="__Fieldmark__201_2540822090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540822090" field:type=""/><field:fieldmark-end/><field:fieldmark-start text:name="__Fieldmark__209_2540822090" field:type=""/><field:fieldmark-end/><field:fieldmark-start text:name="__Fieldmark__211_2540822090" field:type=""/><field:fieldmark-end/><field:fieldmark-start text:name="__Fieldmark__213_2540822090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540822090" field:type=""/><field:fieldmark-end/><field:fieldmark-start text:name="__Fieldmark__223_2540822090" field:type=""/><field:fieldmark-end/><field:fieldmark-start text:name="__Fieldmark__225_2540822090" field:type=""/><field:fieldmark-end/><field:fieldmark-start text:name="__Fieldmark__227_2540822090" field:type=""/><field:fieldmark-end/><field:fieldmark-start text:name="__Fieldmark__229_2540822090" field:type=""/><field:fieldmark-end/><field:fieldmark-start text:name="__Fieldmark__231_2540822090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540822090" field:type=""/><field:fieldmark-end/><field:fieldmark-start text:name="__Fieldmark__239_2540822090" field:type=""/><field:fieldmark-end/><field:fieldmark-start text:name="__Fieldmark__241_2540822090" field:type=""/><field:fieldmark-end/><field:fieldmark-start text:name="__Fieldmark__243_2540822090" field:type=""/><field:fieldmark-end/><field:fieldmark-start text:name="__Fieldmark__245_2540822090" field:type=""/><field:fieldmark-end/><field:fieldmark-start text:name="__Fieldmark__247_2540822090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540822090" field:type=""/><field:fieldmark-end/><field:fieldmark-start text:name="__Fieldmark__270_2540822090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540822090" field:type=""/><field:fieldmark-end/><field:fieldmark-start text:name="__Fieldmark__278_2540822090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540822090" field:type=""/><field:fieldmark-end/><field:fieldmark-start text:name="__Fieldmark__286_2540822090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540822090" field:type=""/><field:fieldmark-end/><field:fieldmark-start text:name="__Fieldmark__294_2540822090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540822090" field:type=""/><field:fieldmark-end/><field:fieldmark-start text:name="__Fieldmark__304_2540822090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384561465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540822090" field:type=""/><field:fieldmark-end/><field:fieldmark-start text:name="__Fieldmark__352_2540822090" field:type=""/><field:fieldmark-end/><field:fieldmark-start text:name="__Fieldmark__354_2540822090" field:type=""/><field:fieldmark-end/><field:fieldmark-start text:name="__Fieldmark__356_2540822090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540822090" field:type=""/><field:fieldmark-end/><field:fieldmark-start text:name="__Fieldmark__364_2540822090" field:type=""/><field:fieldmark-end/><field:fieldmark-start text:name="__Fieldmark__366_2540822090" field:type=""/><field:fieldmark-end/><field:fieldmark-start text:name="__Fieldmark__368_2540822090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540822090" field:type=""/><field:fieldmark-end/><field:fieldmark-start text:name="__Fieldmark__376_2540822090" field:type=""/><field:fieldmark-end/><field:fieldmark-start text:name="__Fieldmark__378_2540822090" field:type=""/><field:fieldmark-end/><field:fieldmark-start text:name="__Fieldmark__380_2540822090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540822090" field:type=""/><field:fieldmark-end/><field:fieldmark-start text:name="__Fieldmark__388_2540822090" field:type=""/><field:fieldmark-end/><field:fieldmark-start text:name="__Fieldmark__390_2540822090" field:type=""/><field:fieldmark-end/><field:fieldmark-start text:name="__Fieldmark__392_2540822090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