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719590630" field:type=""/><field:fieldmark-end/><field:fieldmark-start text:name="__Fieldmark__48_71959063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719590630" field:type=""/><field:fieldmark-end/><field:fieldmark-start text:name="__Fieldmark__59_71959063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719590630" field:type=""/><field:fieldmark-end/><field:fieldmark-start text:name="__Fieldmark__72_71959063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719590630" field:type=""/><field:fieldmark-end/><field:fieldmark-start text:name="__Fieldmark__83_71959063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719590630" field:type=""/><field:fieldmark-end/><field:fieldmark-start text:name="__Fieldmark__94_71959063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719590630" field:type=""/><field:fieldmark-end/><field:fieldmark-start text:name="__Fieldmark__123_719590630" field:type=""/><field:fieldmark-end/><field:fieldmark-start text:name="__Fieldmark__125_719590630" field:type=""/><field:fieldmark-end/><field:fieldmark-start text:name="__Fieldmark__127_71959063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719590630" field:type=""/><field:fieldmark-end/><field:fieldmark-start text:name="__Fieldmark__135_719590630" field:type=""/><field:fieldmark-end/><field:fieldmark-start text:name="__Fieldmark__137_719590630" field:type=""/><field:fieldmark-end/><field:fieldmark-start text:name="__Fieldmark__139_71959063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719590630" field:type=""/><field:fieldmark-end/><field:fieldmark-start text:name="__Fieldmark__150_719590630" field:type=""/><field:fieldmark-end/><field:fieldmark-start text:name="__Fieldmark__152_719590630" field:type=""/><field:fieldmark-end/><field:fieldmark-start text:name="__Fieldmark__154_719590630" field:type=""/><field:fieldmark-end/><field:fieldmark-start text:name="__Fieldmark__156_719590630" field:type=""/><field:fieldmark-end/><field:fieldmark-start text:name="__Fieldmark__158_719590630" field:type=""/><field:fieldmark-end/><text:span text:style-name="T5"> a me intestato</text:span></text:p>
      <text:p text:style-name="P13"><text:span text:style-name="T17"></text:span><field:fieldmark-start text:name="__Fieldmark__163_719590630" field:type=""/><field:fieldmark-end/><field:fieldmark-start text:name="__Fieldmark__165_719590630" field:type=""/><field:fieldmark-end/><field:fieldmark-start text:name="__Fieldmark__167_719590630" field:type=""/><field:fieldmark-end/><field:fieldmark-start text:name="__Fieldmark__169_71959063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719590630" field:type=""/><field:fieldmark-end/><field:fieldmark-start text:name="__Fieldmark__180_719590630" field:type=""/><field:fieldmark-end/><field:fieldmark-start text:name="__Fieldmark__182_719590630" field:type=""/><field:fieldmark-end/><field:fieldmark-start text:name="__Fieldmark__184_719590630" field:type=""/><field:fieldmark-end/><field:fieldmark-start text:name="__Fieldmark__186_719590630" field:type=""/><field:fieldmark-end/><field:fieldmark-start text:name="__Fieldmark__188_71959063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719590630" field:type=""/><field:fieldmark-end/><field:fieldmark-start text:name="__Fieldmark__197_719590630" field:type=""/><field:fieldmark-end/><field:fieldmark-start text:name="__Fieldmark__199_719590630" field:type=""/><field:fieldmark-end/><field:fieldmark-start text:name="__Fieldmark__201_71959063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719590630" field:type=""/><field:fieldmark-end/><field:fieldmark-start text:name="__Fieldmark__209_719590630" field:type=""/><field:fieldmark-end/><field:fieldmark-start text:name="__Fieldmark__211_719590630" field:type=""/><field:fieldmark-end/><field:fieldmark-start text:name="__Fieldmark__213_71959063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719590630" field:type=""/><field:fieldmark-end/><field:fieldmark-start text:name="__Fieldmark__223_719590630" field:type=""/><field:fieldmark-end/><field:fieldmark-start text:name="__Fieldmark__225_719590630" field:type=""/><field:fieldmark-end/><field:fieldmark-start text:name="__Fieldmark__227_719590630" field:type=""/><field:fieldmark-end/><field:fieldmark-start text:name="__Fieldmark__229_719590630" field:type=""/><field:fieldmark-end/><field:fieldmark-start text:name="__Fieldmark__231_71959063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719590630" field:type=""/><field:fieldmark-end/><field:fieldmark-start text:name="__Fieldmark__239_719590630" field:type=""/><field:fieldmark-end/><field:fieldmark-start text:name="__Fieldmark__241_719590630" field:type=""/><field:fieldmark-end/><field:fieldmark-start text:name="__Fieldmark__243_719590630" field:type=""/><field:fieldmark-end/><field:fieldmark-start text:name="__Fieldmark__245_719590630" field:type=""/><field:fieldmark-end/><field:fieldmark-start text:name="__Fieldmark__247_71959063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719590630" field:type=""/><field:fieldmark-end/><field:fieldmark-start text:name="__Fieldmark__270_71959063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719590630" field:type=""/><field:fieldmark-end/><field:fieldmark-start text:name="__Fieldmark__278_71959063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719590630" field:type=""/><field:fieldmark-end/><field:fieldmark-start text:name="__Fieldmark__286_71959063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719590630" field:type=""/><field:fieldmark-end/><field:fieldmark-start text:name="__Fieldmark__294_71959063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719590630" field:type=""/><field:fieldmark-end/><field:fieldmark-start text:name="__Fieldmark__304_71959063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45198214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719590630" field:type=""/><field:fieldmark-end/><field:fieldmark-start text:name="__Fieldmark__352_719590630" field:type=""/><field:fieldmark-end/><field:fieldmark-start text:name="__Fieldmark__354_719590630" field:type=""/><field:fieldmark-end/><field:fieldmark-start text:name="__Fieldmark__356_71959063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719590630" field:type=""/><field:fieldmark-end/><field:fieldmark-start text:name="__Fieldmark__364_719590630" field:type=""/><field:fieldmark-end/><field:fieldmark-start text:name="__Fieldmark__366_719590630" field:type=""/><field:fieldmark-end/><field:fieldmark-start text:name="__Fieldmark__368_71959063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719590630" field:type=""/><field:fieldmark-end/><field:fieldmark-start text:name="__Fieldmark__376_719590630" field:type=""/><field:fieldmark-end/><field:fieldmark-start text:name="__Fieldmark__378_719590630" field:type=""/><field:fieldmark-end/><field:fieldmark-start text:name="__Fieldmark__380_71959063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719590630" field:type=""/><field:fieldmark-end/><field:fieldmark-start text:name="__Fieldmark__388_719590630" field:type=""/><field:fieldmark-end/><field:fieldmark-start text:name="__Fieldmark__390_719590630" field:type=""/><field:fieldmark-end/><field:fieldmark-start text:name="__Fieldmark__392_71959063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