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33B000004C89F9E290D2180807D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33B000004C89F9E290D2180807D.gif" xlink:type="simple" xlink:show="embed" xlink:actuate="onLoad"/><svg:title>logo</svg:title><svg:desc>WebMobile:Bussola:GRAFICA:stemma_demo-01.jpg</svg:desc></draw:frame><text:bookmark-start text:name="_Toc472244495"/><text:span text:style-name="T1">Comune di San Giorgio su Legn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Mil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77200647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62222359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62222359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62222359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6222235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5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